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7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6pt" fo:language="pl" fo:country="PL" style:font-size-asian="16pt" style:font-name-complex="Times New Roman1" style:font-size-complex="16pt"/>
    </style:style>
    <style:style style:name="T6" style:family="text">
      <style:text-properties style:font-name="Times New Roman" fo:font-size="16pt" fo:language="pl" fo:country="PL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</text:span></text:p>
      <text:p text:style-name="P3"><text:span text:style-name="T1">do Regulaminu Rekrutacji do Żłobka „HOCKI KLOCKI”</text:span></text:p>
      <text:p text:style-name="P1"><text:span text:style-name="T4"><text:line-break/></text:span><text:span text:style-name="T5">HARMONOGRAM REKRUTACJI </text:span></text:p>
      <text:p text:style-name="P1"><text:span text:style-name="T5">DO ŻŁOBKA „HOCKI KLOCKI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6">RODZAJ CZYNNOŚCI</text:span></text:p>
          </table:table-cell>
          <table:table-cell table:style-name="Tabela1.A1" office:value-type="string">
            <text:p text:style-name="P4"><text:span text:style-name="T1">TERMINY W POSTĘPOWANIU REKRUTACYJNYM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Rodzice/prawni opiekunowie składają wniosek wraz z dokumentami w sekretariacie Żłobka „HOCKI KLOCKI”</text:span></text:p>
            <text:p text:style-name="P4"><text:span text:style-name="T3">ul. Porannej Rosy 2</text:span></text:p>
            <text:p text:style-name="P4"><text:span text:style-name="T3">62-023 Kamionki</text:span></text:p>
            <text:p text:style-name="P5"/>
          </table:table-cell>
          <table:table-cell table:style-name="Tabela1.A2" office:value-type="string">
            <text:p text:style-name="P4"><text:span text:style-name="T2">Od września roku poprzedniego do końca marca roku, w którym odbywa się rekrutacja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Komisja rekrutacyjna prowadzi postępowanie rekrutacyjne wg przyjętych zasad zgodnie z regulaminem rekrutacji.</text:span></text:p>
            <text:p text:style-name="P5"/>
          </table:table-cell>
          <table:table-cell table:style-name="Tabela1.A2" office:value-type="string">
            <text:p text:style-name="P4"><text:span text:style-name="T1">19.04-26.04.2021 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Komisja rekrutacyjna ogłasza listę osób zakwalifikowanych i niezakwalifikowanych do żłobka.</text:span></text:p>
            <text:p text:style-name="P5"/>
          </table:table-cell>
          <table:table-cell table:style-name="Tabela1.A2" office:value-type="string">
            <text:p text:style-name="P4"><text:span text:style-name="T1">26.04.2021, godz. 15:0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Rodzice kandydatów zakwalifikowanych podpisują umowę korzystania z usług Żłobka „HOCKI KLOCKI”</text:span></text:p>
            <text:p text:style-name="P5"/>
          </table:table-cell>
          <table:table-cell table:style-name="Tabela1.A2" office:value-type="string">
            <text:p text:style-name="P4"><text:span text:style-name="T1">04.05.2021, od godz. 9:00<text:line-break/>14.05.2021, do godz. 12:0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Komisja rekrutacyjna ogłasza listę kandydatów przyjętych i nieprzyjętych do żłobka.</text:span></text:p>
            <text:p text:style-name="P5"/>
          </table:table-cell>
          <table:table-cell table:style-name="Tabela1.A2" office:value-type="string">
            <text:p text:style-name="P4"><text:span text:style-name="T1">17.05.2021 rok, godz. 15:0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Składanie podań o uzasadnienie odmowy przyjęcia kandydata</text:span></text:p>
            <text:p text:style-name="P5"/>
          </table:table-cell>
          <table:table-cell table:style-name="Tabela1.A2" office:value-type="string">
            <text:p text:style-name="P4"><text:span text:style-name="T1">od 21.05.2021 roku od godz. 8.00</text:span></text:p>
            <text:p text:style-name="P4"><text:span text:style-name="T1">do 28.05.2021 roku do godz. 13.0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Uzasadnienie przez dyrektora żłobka odmowy przyjęcia kandydata .</text:span></text:p>
            <text:p text:style-name="P5"/>
          </table:table-cell>
          <table:table-cell table:style-name="Tabela1.A2" office:value-type="string">
            <text:p text:style-name="P4"><text:span text:style-name="T1">5 dni od dnia złożeni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/>
      <style:text-properties fo:color="#7f7f7f" style:font-name="Cambri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/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058cm" fo:text-align="center" style:justify-single-word="false"/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7f7f7f" style:font-name="Cambria" fo:font-weight="bold" style:font-weight-asian="bold" style:font-name-complex="F" style:font-weight-complex="bold"/>
    </style:style>
    <style:style style:name="Nagłówek_20_6_20_Znak" style:display-name="Nagłówek 6 Znak" style:family="text" style:parent-style-name="Default_20_Paragraph_20_Font"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Cambria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style:font-name="Cambria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ytuł_20_Znak" style:display-name="Tytuł Znak" style:family="text" style:parent-style-name="Default_20_Paragraph_20_Font">
      <style:text-properties style:font-name="Cambria" fo:font-size="26pt" fo:letter-spacing="0.009cm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Bez_20_odstępów_20_Znak" style:display-name="Bez odstępów Znak" style:family="text" style:parent-style-name="Default_20_Paragraph_20_Font"/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Bakun</meta:initial-creator>
    <dc:creator>Gosia</dc:creator>
    <meta:editing-cycles>2</meta:editing-cycles>
    <meta:print-date>2021-01-28T10:07:00</meta:print-date>
    <meta:creation-date>2021-02-08T12:59:00</meta:creation-date>
    <dc:date>2021-02-08T12:59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" meta:paragraph-count="23" meta:word-count="148" meta: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